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paragraph-properties fo:margin-top="0cm" fo:margin-bottom="0.212cm" fo:line-height="100%"/>
    </style:style>
    <style:style style:name="P3"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4" style:family="paragraph" style:parent-style-name="Standard">
      <style:paragraph-properties fo:margin-top="0cm" fo:margin-bottom="0.212cm" fo:line-height="100%"/>
      <style:text-properties fo:font-size="12pt" fo:font-weight="bold" style:font-size-asian="12pt" style:font-weight-asian="bold" style:font-size-complex="12pt" style:font-weight-complex="bold"/>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List_20_Paragraph" style:list-style-name="WWNum1"/>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ion till Svenska Bandyförbundets Förbundsmöte 2024 angående Nattabandy.</text:p>
      <text:p text:style-name="Standard"/>
      <text:p text:style-name="P4">Bakgrund och nuläge</text:p>
      <text:p text:style-name="P2">Bandysporten har under en följd av år förlorat föreningar som lagt ner sin verksamhet. Breddföreningarna är viktiga för vår sport och aktiviteter som skapas för bredden är intresseskapande, inte minst i PR-syfte. Formerna för hur vi bedriver eller skulle kunna bedriva breddbandy är ett område runt vilket vi måste tänka till. </text:p>
      <text:p text:style-name="P2">Bandy är inte sällan förekommande som en sport andra idrottsutövare nämner som något kul man prövat eller tom aktivt spelat i yngre år. Rinkbandy var ett begrepp som utvecklades så länge vi under försäsongerna bedrev träning på rink. Vi hade t. o. m. en WC i detta spel. Nu har vi inomhushallar med plats för 7-mannaplaner på tvären, vilket vi för övrigt har även på utebanorna. </text:p>
      <text:p text:style-name="P2">Under flera år bedrev Kållands BK en turnering med 7-mannalag för vuxna, den så kallade ”Nattabandyn”, vilken nu tagits över av Lidköpings AIK. Detta är en turnering med start lördag eftermiddag och final senare på kvällen. Turneringen vänder sig till företag, kompisgäng mm. Anmälningsavgiften ger ett mycket gott netto då den dessutom kan kompletteras med försäljning. </text:p>
      <text:p text:style-name="P2">Vi vill sprida kunskap om denna aktivitet vilken ger en bra intäkt och framförallt intresse och kunskap om vår sport. Ett enkelt och roligt sätt att genom en breddaktivitet tillföra arbetsplatser kompisgäng något att träna inför och prata om efter. </text:p>
      <text:p text:style-name="Standard"/>
      <text:p text:style-name="P1">Åtgärd</text:p>
      <text:p text:style-name="Standard">Vårt förslag är att SBF …</text:p>
      <text:list xml:id="list6165148472303013079" text:style-name="WWNum1">
        <text:list-item>
          <text:p text:style-name="P7">Stimulerar föreningarna att en gång om året genomföra ”Nattabandy”</text:p>
        </text:list-item>
        <text:list-item>
          <text:p text:style-name="P7">Gärna fridlyser en lördag eftermiddag exempelvis i slutet av januari /början av februari för Nattabandy</text:p>
        </text:list-item>
      </text:list>
      <text:p text:style-name="P1"/>
      <text:p text:style-name="P1">Yrkande</text:p>
      <text:p text:style-name="Standard">Motionären yrkar på att motionen bifalles av förbundsmötet med uppdrag till styrelsen att till säsongen 24/25 ha minst tio föreningar som genomför ”Nattabandy”.</text:p>
      <text:p text:style-name="Standard"/>
      <text:p text:style-name="Standard">Lidköping 2024.04.29</text:p>
      <text:p text:style-name="Standard"/>
      <text:p text:style-name="P6">Ingemar Sixtensson</text:p>
      <text:p text:style-name="Standard">För styrelsen<text:line-break/>Lidköpings A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Aptos" fo:font-size="11pt" fo:language="sv" fo:country="SE"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Rubrik_20_1_20_Char" style:display-name="Rubrik 1 Char" style:family="text" style:parent-style-name="Default_20_Paragraph_20_Font">
      <style:text-properties fo:color="#0f4761" style:font-name="Aptos Display" fo:font-size="20pt" style:font-size-asian="20pt" style:font-size-complex="20pt"/>
    </style:style>
    <style:style style:name="Rubrik_20_2_20_Char" style:display-name="Rubrik 2 Char" style:family="text" style:parent-style-name="Default_20_Paragraph_20_Font">
      <style:text-properties fo:color="#0f4761" style:font-name="Aptos Display" fo:font-size="16pt" style:font-size-asian="16pt" style:font-size-complex="16pt"/>
    </style:style>
    <style:style style:name="Rubrik_20_3_20_Char" style:display-name="Rubrik 3 Char" style:family="text" style:parent-style-name="Default_20_Paragraph_20_Font">
      <style:text-properties fo:color="#0f4761" fo:font-size="14pt" style:font-size-asian="14pt" style:font-size-complex="14pt"/>
    </style:style>
    <style:style style:name="Rubrik_20_4_20_Char" style:display-name="Rubrik 4 Char" style:family="text" style:parent-style-name="Default_20_Paragraph_20_Font">
      <style:text-properties fo:color="#0f4761" fo:font-style="italic" style:font-style-asian="italic" style:font-style-complex="italic"/>
    </style:style>
    <style:style style:name="Rubrik_20_5_20_Char" style:display-name="Rubrik 5 Char" style:family="text" style:parent-style-name="Default_20_Paragraph_20_Font">
      <style:text-properties fo:color="#0f4761"/>
    </style:style>
    <style:style style:name="Rubrik_20_6_20_Char" style:display-name="Rubrik 6 Char" style:family="text" style:parent-style-name="Default_20_Paragraph_20_Font">
      <style:text-properties fo:color="#595959" fo:font-style="italic" style:font-style-asian="italic" style:font-style-complex="italic"/>
    </style:style>
    <style:style style:name="Rubrik_20_7_20_Char" style:display-name="Rubrik 7 Char" style:family="text" style:parent-style-name="Default_20_Paragraph_20_Font">
      <style:text-properties fo:color="#595959"/>
    </style:style>
    <style:style style:name="Rubrik_20_8_20_Char" style:display-name="Rubrik 8 Char" style:family="text" style:parent-style-name="Default_20_Paragraph_20_Font">
      <style:text-properties fo:color="#272727" fo:font-style="italic" style:font-style-asian="italic" style:font-style-complex="italic"/>
    </style:style>
    <style:style style:name="Rubrik_20_9_20_Char" style:display-name="Rubrik 9 Char" style:family="text" style:parent-style-name="Default_20_Paragraph_20_Font">
      <style:text-properties fo:color="#272727"/>
    </style:style>
    <style:style style:name="Rubrik_20_Char" style:display-name="Rubrik Char" style:family="text" style:parent-style-name="Default_20_Paragraph_20_Font">
      <style:text-properties style:font-name="Aptos Display" fo:font-size="28pt" fo:letter-spacing="-0.018cm" style:letter-kerning="true" style:font-size-asian="28pt" style:font-size-complex="28pt"/>
    </style:style>
    <style:style style:name="Underrubrik_20_Char" style:display-name="Underrubrik Char" style:family="text" style:parent-style-name="Default_20_Paragraph_20_Font">
      <style:text-properties fo:color="#595959" fo:font-size="14pt" fo:letter-spacing="0.026cm" style:font-size-asian="14pt" style:font-size-complex="14pt"/>
    </style:style>
    <style:style style:name="Citat_20_Char" style:display-name="Citat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Starkt_20_citat_20_Char" style:display-name="Starkt citat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r-Anders Gustafsson</meta:initial-creator>
    <dc:creator>Ingemar Sixtensson</dc:creator>
    <meta:editing-cycles>35</meta:editing-cycles>
    <meta:creation-date>2024-04-19T10:19:00</meta:creation-date>
    <dc:date>2024-04-29T13:30:25.29</dc:date>
    <meta:editing-duration>PT2M14S</meta:editing-duration>
    <meta:generator>OpenOffice/4.1.7$Win32 OpenOffice.org_project/417m1$Build-9800</meta:generator>
    <meta:document-statistic meta:table-count="0" meta:image-count="0" meta:object-count="0" meta:page-count="1" meta:paragraph-count="15" meta:word-count="289" meta:character-count="1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